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F20000003010FB3993DCF63DA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line-height="200%"/>
      <style:text-properties style:font-name="Adobe Garamond Pro" fo:font-style="italic" style:font-style-asian="italic" style:font-style-complex="italic"/>
    </style:style>
    <style:style style:name="P2" style:family="paragraph" style:parent-style-name="normal">
      <style:text-properties style:font-name="Adobe Garamond Pro" fo:font-style="italic" style:font-style-asian="italic" style:font-style-complex="italic"/>
    </style:style>
    <style:style style:name="P3" style:family="paragraph" style:parent-style-name="normal">
      <style:text-properties style:font-name="Adobe Garamond Pro"/>
    </style:style>
    <style:style style:name="P4" style:family="paragraph" style:parent-style-name="normal">
      <style:paragraph-properties fo:line-height="200%"/>
      <style:text-properties style:font-name="Adobe Garamond Pro" officeooo:paragraph-rsid="000723f3"/>
    </style:style>
    <style:style style:name="P5" style:family="paragraph" style:parent-style-name="normal">
      <style:paragraph-properties fo:line-height="200%"/>
      <style:text-properties style:font-name="Adobe Garamond Pro"/>
    </style:style>
    <style:style style:name="P6" style:family="paragraph" style:parent-style-name="normal">
      <style:paragraph-properties fo:line-height="200%"/>
      <style:text-properties style:font-name="Adobe Garamond Pro" officeooo:rsid="000723f3" officeooo:paragraph-rsid="000723f3"/>
    </style:style>
    <style:style style:name="P7" style:family="paragraph" style:parent-style-name="Heading_20_1" style:master-page-name="Standard">
      <style:paragraph-properties fo:text-align="center" style:justify-single-word="false" style:page-number="1"/>
      <style:text-properties style:font-name="Adobe Garamond Pro" fo:font-size="25pt" fo:font-style="italic" officeooo:rsid="000723f3" officeooo:paragraph-rsid="000723f3" style:font-size-asian="25pt" style:font-style-asian="italic" style:font-size-complex="25pt" style:font-style-complex="italic"/>
    </style:style>
    <style:style style:name="P8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normal">
      <style:paragraph-properties fo:line-height="200%"/>
      <style:text-properties style:font-name="Adobe Garamond Pro" officeooo:rsid="000723f3" officeooo:paragraph-rsid="000723f3"/>
    </style:style>
    <style:style style:name="T1" style:family="text">
      <style:text-properties officeooo:rsid="000723f3"/>
    </style:style>
    <style:style style:name="T2" style:family="text">
      <style:text-properties officeooo:rsid="00076d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ire de demande d’inscription</text:p>
      <text:p text:style-name="P2"/>
      <text:p text:style-name="P3"/>
      <text:p text:style-name="P6">Merci à vous de bien vouloir remplir ce formulaire pour demander votre inscription aux enseignements de l’Ordre Druidique de la Rose et du Lys, <text:span text:style-name="T2">à renvoyer par e-mail à accueil@ordre-druidique.org</text:span> :<text:bookmark-start text:name="_1fob9te"/></text:p>
      <text:p text:style-name="P1"><text:bookmark-end text:name="_1fob9te"/>Informations personnelles</text:p>
      <text:section text:style-name="Sect1" text:name="TextSection">
        <text:p text:style-name="P5">Nom : ………………………………………</text:p>
        <text:p text:style-name="P5">Prénom : …………………………………</text:p>
      </text:section>
      <text:section text:style-name="Sect2" text:name="Section1">
        <text:p text:style-name="P5">Date de naissance : ……/……/……</text:p>
        <text:p text:style-name="P5">Adresse : ……………………………………………………………………………………………….</text:p>
      </text:section>
      <text:section text:style-name="Sect1" text:name="Section2">
        <text:p text:style-name="P5">Code postal : ………………………………</text:p>
        <text:p text:style-name="P5">Ville <text:s/>: ………………………………………</text:p>
      </text:section>
      <text:section text:style-name="Sect2" text:name="Section3">
        <text:p text:style-name="P5">Pays : …………………………………………………………………………………………………...</text:p>
        <text:p text:style-name="P4">P<text:span text:style-name="T1">rofession</text:span>……………………………………………………………………………………………</text:p>
        <text:p text:style-name="P5">E-mail : ………………………………………………………………………………………………….</text:p>
        <text:p text:style-name="P5">Numéro de téléphone : ………………………………………………………………………………</text:p>
        <text:p text:style-name="P6">Pouvez-vous vous présenter brièvement et partager avec nous votre parcours spirituel, vos attentes et votre motivation à suivre le cours ?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<draw:frame draw:style-name="fr1" draw:name="Image1" text:anchor-type="char" svg:x="0.347cm" svg:y="1.08cm" svg:width="15.201cm" svg:height="0.967cm" draw:z-index="1"><draw:image xlink:href="Pictures/10000000000002F20000003010FB3993DCF63DAD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6" text:anchor-type="char" svg:x="0.358cm" svg:y="-0.575cm" svg:width="15.201cm" svg:height="0.967cm" draw:z-index="0"><draw:image xlink:href="Pictures/10000000000002F20000003010FB3993DCF63DA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1T16:02:39.527746894</dc:date>
    <meta:editing-duration>PT56M36S</meta:editing-duration>
    <meta:editing-cycles>2</meta:editing-cycles>
    <meta:generator>LibreOffice/7.3.7.2$Linux_X86_64 LibreOffice_project/30$Build-2</meta:generator>
    <meta:document-statistic meta:table-count="0" meta:image-count="2" meta:object-count="0" meta:page-count="1" meta:paragraph-count="14" meta:word-count="91" meta:character-count="754" meta:non-whitespace-character-count="676"/>
  </office:meta>
</office:document-meta>
</file>